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irc. n. 72/2024 Comunicazione situazione plessi causa sciopero del 19/04/2024 – O.S. SISA_SINDACATO INDIPENDENTE SCUOLA E AMBIENTE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9T16:50:17.631000000</dc:date>
    <meta:editing-duration>PT2S</meta:editing-duration>
    <meta:editing-cycles>1</meta:editing-cycles>
    <meta:document-statistic meta:table-count="0" meta:image-count="0" meta:object-count="0" meta:page-count="1" meta:paragraph-count="1" meta:word-count="16" meta:character-count="131" meta:non-whitespace-character-count="115"/>
    <meta:generator>LibreOffice/7.3.6.2$Windows_X86_64 LibreOffice_project/c28ca90fd6e1a19e189fc16c05f8f8924961e12e</meta:generator>
  </office:meta>
</office:document-meta>
</file>